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,Bold" svg:font-family="Calibri,Bold" style:font-family-generic="swiss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784in"/>
    </style:style>
    <style:style style:name="P3" style:parent-style-name="Standard" style:family="paragraph">
      <style:paragraph-properties fo:margin-bottom="0.0784in" fo:margin-left="4.425in">
        <style:tab-stops/>
      </style:paragraph-properties>
    </style:style>
    <style:style style:name="P4" style:parent-style-name="Textbody" style:family="paragraph">
      <style:paragraph-properties fo:text-align="star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9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0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1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widows="0" fo:orphans="0" fo:text-align="center" fo:line-height="150%">
        <style:tab-stops>
          <style:tab-stop style:type="left" style:position="0.18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widows="0" fo:orphans="0" fo:text-align="center" fo:line-height="150%">
        <style:tab-stops>
          <style:tab-stop style:type="left" style:position="0.18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22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/>
    </style:style>
    <style:style style:name="T23" style:parent-style-name="Domyślnaczcionkaakapitu" style:family="text">
      <style:text-properties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24" style:parent-style-name="Domyślnaczcionkaakapitu" style:family="text">
      <style:text-properties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-asian="Calibri" style:font-name-complex="Calibri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38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40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name-asian="Calibri" style:font-name-complex="Calibri" fo:color="#000000"/>
    </style:style>
    <style:style style:name="TableColumn46" style:family="table-column">
      <style:table-column-properties style:column-width="0.3645in" style:use-optimal-column-width="false"/>
    </style:style>
    <style:style style:name="TableColumn47" style:family="table-column">
      <style:table-column-properties style:column-width="3.9888in" style:use-optimal-column-width="false"/>
    </style:style>
    <style:style style:name="TableColumn48" style:family="table-column">
      <style:table-column-properties style:column-width="2.1777in" style:use-optimal-column-width="false"/>
    </style:style>
    <style:style style:name="Table45" style:family="table">
      <style:table-properties style:width="6.5312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0" fo:font-size="13pt" style:font-size-asian="13pt" style:font-size-complex="13pt"/>
    </style:style>
    <style:style style:name="P69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0" fo:font-size="13pt" style:font-size-asian="13pt" style:font-size-complex="13pt"/>
    </style:style>
    <style:style style:name="P70" style:parent-style-name="Textbody" style:family="paragraph">
      <style:paragraph-properties style:text-autospace="none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 fo:font-size="10pt" style:font-size-asian="10pt"/>
    </style:style>
    <style:style style:name="T73" style:parent-style-name="Domyślnaczcionkaakapitu" style:family="text">
      <style:text-properties fo:font-size="10pt" style:font-size-asian="10pt"/>
    </style:style>
    <style:style style:name="P7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81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131"/>Dodatek nr<text:s/>10</text:p>
      <text:p text:style-name="P3"/>
      <text:p text:style-name="P4"/>
      <text:p text:style-name="Textbody"><text:span text:style-name="T5"><text:s text:c="56"/>.</text:span><text:span text:style-name="T6">Dane dotyczące wykonawcy</text:span></text:p>
      <text:p text:style-name="P7"/>
      <text:p text:style-name="P8"> Nazwa wykonawcy     .................................................................................................</text:p>
      <text:p text:style-name="P9"> Adres wykonawcy      .................................................................................................</text:p>
      <text:p text:style-name="P10">Miejscowość ................................................                         Data  .....................……</text:p>
      <text:p text:style-name="Standard"><text:tab/><text:tab/><text:tab/><text:tab/></text:p>
      <text:h text:style-name="P11" text:outline-level="1">Oświadczenie</text:h>
      <text:p text:style-name="P12"><text:span text:style-name="T13">o przynależności lub braku przynależności <text:s/>do tej samej g</text:span><text:span text:style-name="T14">rupy kapitałowej, <text:s/>o której mowa w<text:s/></text:span><text:span text:style-name="T15">art. 24 ust. 1 pkt 23 us</text:span><text:span text:style-name="T16">tawy Prawo zamówień publicznych.</text:span></text:p>
      <text:p text:style-name="P17"><text:s text:c="9"/></text:p>
      <text:p text:style-name="P18"><text:span text:style-name="T19">Przystępując do postępowania o udzielenie zamówienia publicznego prowadzonego pod nazwą:</text:span></text:p>
      <text:p text:style-name="P20"><text:span text:style-name="T21">"</text:span><text:span text:style-name="T22"><text:s/></text:span><text:span text:style-name="T23">Odbiór i zagospodarowanie odpadów komunalnych<text:s/></text:span><text:span text:style-name="T24">odbieranych od właścicieli <text:s text:c="20"/>nieruchomości na terenie Gminy Żytno "</text:span></text:p>
      <text:p text:style-name="P25">ja niżej podpisany, reprezentując Wykonawcę, którego nazwa jest wpisana powyżej, jako upoważniony na piśmie lub wpisany w odpowiednich dokumentach rejestrowych, w imieniu<text:s/>reprezentowanego przeze mnie Wykonawcy:</text:p>
      <text:p text:style-name="P26"/>
      <text:p text:style-name="P27">Oświadczam, że:</text:p>
      <text:p text:style-name="P28"><text:span text:style-name="T29">* nie należę</text:span><text:span text:style-name="T30"><text:s/>do grupy kapitałowej, o której mowa w art. 24 ust. 1 pkt 23 ustawy Prawo zamówień publicznych<text:s/></text:span><text:span text:style-name="T31">(w rozumieniu ustawy z dnia 16 lutego 2007r. o ochronie konkurencji i konsumentów (Dz. U. z</text:span><text:span text:style-name="T32"><text:s/>2015 r. poz. 184, 1618 i 1634).</text:span></text:p>
      <text:p text:style-name="P33"/>
      <text:p text:style-name="P34"><text:span text:style-name="T35">* należę</text:span><text:span text:style-name="T36"><text:s/>do grupy kapitałowej, o której mowa w</text:span><text:span text:style-name="T37"><text:s/>art.<text:s/></text:span><text:span text:style-name="T38">24 ust. 1 pkt 23</text:span><text:span text:style-name="T39"><text:s/></text:span><text:span text:style-name="T40">ustawy Prawo zamówień publicznych<text:s/></text:span><text:span text:style-name="T41">(w rozumieniu ustawy z dnia 16 lutego 2007r. o ochronie ko</text:span><text:span text:style-name="T42">nkurencji i konsumentów (Dz. U. z 2015 r. poz. 184, 1618 i 16</text:span><text:span text:style-name="T43">34), w skład której wchodzą następujące podmioty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TableContents"><text:span text:style-name="T51">Lp.</text:span></text:p>
          </table:table-cell>
          <table:table-cell table:style-name="TableCell52">
            <text:p text:style-name="P53">NAZWA</text:p>
          </table:table-cell>
          <table:table-cell table:style-name="TableCell54">
            <text:p text:style-name="P55">ADRES</text:p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</table:table>
      <text:p text:style-name="P68"/>
      <text:p text:style-name="P69"/>
      <text:p text:style-name="P70"><text:span text:style-name="T71">                                                                             <text:s text:c="3"/></text:span><text:span text:style-name="T72">.................................................................................</text:span></text:p>
      <text:p text:style-name="Standard">                                                                                      <text:s/><text:span text:style-name="T73">(data i czytelny podpis wykonawcy)</text:span></text:p>
      <text:p text:style-name="P74">UWAGA:</text:p>
      <text:p text:style-name="P75"><text:span text:style-name="T76">Niniejszy formularz Wykonawca ubiegający się<text:s/></text:span><text:span text:style-name="T77">o udzielenie zamówienia przekazuje Zamawiającemu</text:span><text:span text:style-name="T78"><text:s/>w terminie 3 dni od zamieszczenia na stronie internetowej informacji, o której mowa <text:s/>w art. 86 ust. 5 ustawy<text:s/></text:span><text:span text:style-name="T79">Prawo zamówień publicznych.</text:span><text:span text:style-name="T80"><text:s/>W przypadku Wykonawców wspólnie ubiegających <text:s/>się <text:s/>o udzielenie zamówi</text:span><text:span text:style-name="T81">enia <text:s/>składa ją każdy z członków Konsorcjum <text:s/>lub wspólników spółki cywilnej.<text:s/></text:span><text:span text:style-name="T82"><text:s/></text:span><text:span text:style-name="T8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,Bold" svg:font-family="Calibri,Bold" style:font-family-generic="swiss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4.425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059in"/>
      </style:footer-style>
    </style:page-layout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* niepotrzebne skreślić</text:p>
        <text:p text:style-name="Stopka"><text:tab/>Strona<text:s/><text:page-number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jacek</meta:initial-creator>
    <dc:creator>Gmina Żytno</dc:creator>
    <meta:creation-date>2006-06-13T11:29:00Z</meta:creation-date>
    <dc:date>2020-05-05T11:06:00Z</dc:date>
    <meta:print-date>2013-04-09T11:46:00Z</meta:print-date>
    <meta:template xlink:href="Normal" xlink:type="simple"/>
    <meta:editing-cycles>136</meta:editing-cycles>
    <meta:editing-duration>PT20755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5" meta:character-count="2417" meta:row-count="17" meta:non-whitespace-character-count="2076"/>
  </office:meta>
</office:document-meta>
</file>